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Migliaia_32_4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4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2.9922916666667cm"/>
    </style:style>
    <style:style style:name="co3" style:family="table-column">
      <style:table-column-properties fo:break-before="auto" style:column-width="5.50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1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Dati in €. - Anno: 2021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onsuntivo complessivo<text:s/></text:p>
          </table:table-cell>
          <table:table-cell office:value-type="string" table:style-name="ce11">
            <text:p>Preconsuntivo attività sanitaria<text:s/></text:p>
          </table:table-cell>
          <table:table-cell office:value-type="string" table:style-name="ce11">
            <text:p>Preconsuntivo attività ricerca<text:s/></text:p>
          </table:table-cell>
          <table:table-cell office:value-type="string" table:style-name="ce11">
            <text:p>Preconsuntivo attività territoriale<text:s/></text:p>
          </table:table-cell>
          <table:table-cell office:value-type="string" table:style-name="ce11">
            <text:p>Preconsuntivo attività assistenziale<text:s/></text:p>
          </table:table-cell>
          <table:table-cell office:value-type="string" table:style-name="ce11">
            <text:p>Preconsuntivo attività 118<text:s/></text:p>
          </table:table-cell>
          <table:table-cell office:value-type="string" table:style-name="ce12">
            <text:p>Bilancio Preventivo 2021 complessivo</text:p>
          </table:table-cell>
          <table:table-cell office:value-type="string" table:style-name="ce12">
            <text:p>Bilancio Preventivo 2021 attività sanitaria</text:p>
          </table:table-cell>
          <table:table-cell office:value-type="string" table:style-name="ce12">
            <text:p>Bilancio Preventivo 2021 attività ricerca</text:p>
          </table:table-cell>
          <table:table-cell office:value-type="string" table:style-name="ce12">
            <text:p>Bilancio Preventivo 2021 attività territoriale</text:p>
          </table:table-cell>
          <table:table-cell office:value-type="string" table:style-name="ce12">
            <text:p>Bilancio Preventivo 2021 attività assistenziale</text:p>
          </table:table-cell>
          <table:table-cell office:value-type="string" table:style-name="ce12">
            <text:p>Bilancio Preventivo 2021 attività 118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5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69889112" table:style-name="ce18">
            <text:p>169.889.112</text:p>
          </table:table-cell>
          <table:table-cell office:value-type="float" office:value="132488835" table:style-name="ce18">
            <text:p>132.488.835</text:p>
          </table:table-cell>
          <table:table-cell office:value-type="float" office:value="0" table:style-name="ce18">
            <text:p>0</text:p>
          </table:table-cell>
          <table:table-cell office:value-type="float" office:value="36318466" table:style-name="ce18">
            <text:p>36.318.466</text:p>
          </table:table-cell>
          <table:table-cell office:value-type="float" office:value="0" table:style-name="ce18">
            <text:p>0</text:p>
          </table:table-cell>
          <table:table-cell office:value-type="float" office:value="1081811" table:style-name="ce18">
            <text:p>1.081.811</text:p>
          </table:table-cell>
          <table:table-cell office:value-type="float" office:value="137034850" table:style-name="ce18">
            <text:p>137.034.850</text:p>
          </table:table-cell>
          <table:table-cell office:value-type="float" office:value="96712587" table:style-name="ce18">
            <text:p>96.712.587</text:p>
          </table:table-cell>
          <table:table-cell office:value-type="float" office:value="0" table:style-name="ce18">
            <text:p>0</text:p>
          </table:table-cell>
          <table:table-cell office:value-type="float" office:value="39244416" table:style-name="ce18">
            <text:p>39.244.416</text:p>
          </table:table-cell>
          <table:table-cell office:value-type="float" office:value="0" table:style-name="ce18">
            <text:p>0</text:p>
          </table:table-cell>
          <table:table-cell office:value-type="float" office:value="1077847" table:style-name="ce18">
            <text:p>1.077.8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66463930" table:style-name="ce21">
            <text:p>166.463.930</text:p>
          </table:table-cell>
          <table:table-cell office:value-type="float" office:value="130166962" table:style-name="ce21">
            <text:p>130.166.962</text:p>
          </table:table-cell>
          <table:table-cell office:value-type="float" office:value="0" table:style-name="ce21">
            <text:p>0</text:p>
          </table:table-cell>
          <table:table-cell office:value-type="float" office:value="36296968" table:style-name="ce21">
            <text:p>36.296.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774120" table:style-name="ce21">
            <text:p>135.774.120</text:p>
          </table:table-cell>
          <table:table-cell office:value-type="float" office:value="96529704" table:style-name="ce21">
            <text:p>96.529.704</text:p>
          </table:table-cell>
          <table:table-cell office:value-type="float" office:value="0" table:style-name="ce21">
            <text:p>0</text:p>
          </table:table-cell>
          <table:table-cell office:value-type="float" office:value="39244416" table:style-name="ce21">
            <text:p>39.244.4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682990" table:style-name="ce18">
            <text:p>2.682.990</text:p>
          </table:table-cell>
          <table:table-cell office:value-type="float" office:value="1579681" table:style-name="ce18">
            <text:p>1.579.681</text:p>
          </table:table-cell>
          <table:table-cell office:value-type="float" office:value="0" table:style-name="ce18">
            <text:p>0</text:p>
          </table:table-cell>
          <table:table-cell office:value-type="float" office:value="21498" table:style-name="ce18">
            <text:p>21.498</text:p>
          </table:table-cell>
          <table:table-cell office:value-type="float" office:value="0" table:style-name="ce18">
            <text:p>0</text:p>
          </table:table-cell>
          <table:table-cell office:value-type="float" office:value="1081811" table:style-name="ce18">
            <text:p>1.081.811</text:p>
          </table:table-cell>
          <table:table-cell office:value-type="float" office:value="1210730" table:style-name="ce18">
            <text:p>1.210.730</text:p>
          </table:table-cell>
          <table:table-cell office:value-type="float" office:value="132883" table:style-name="ce18">
            <text:p>132.8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7847" table:style-name="ce18">
            <text:p>1.077.84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1</text:p>
          </table:table-cell>
          <table:table-cell office:value-type="string" table:style-name="ce23">
            <text:p>A.1.b.1) Contributi da Regione (extrafondo) - vincolati</text:p>
          </table:table-cell>
          <table:table-cell office:value-type="float" office:value="175609" table:style-name="ce21">
            <text:p>175.609</text:p>
          </table:table-cell>
          <table:table-cell office:value-type="float" office:value="175609" table:style-name="ce21">
            <text:p>175.6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883" table:style-name="ce21">
            <text:p>132.883</text:p>
          </table:table-cell>
          <table:table-cell office:value-type="float" office:value="132883" table:style-name="ce21">
            <text:p>132.8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2</text:p>
          </table:table-cell>
          <table:table-cell office:value-type="string" table:style-name="ce23">
            <text:p>A.1.b.2) Contributi da Regione (extrafondo) - Risorse agg.regionali cop. LEA</text:p>
          </table:table-cell>
          <table:table-cell office:value-type="float" office:value="1362951" table:style-name="ce21">
            <text:p>1.362.951</text:p>
          </table:table-cell>
          <table:table-cell office:value-type="float" office:value="1362951" table:style-name="ce21">
            <text:p>1.362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3</text:p>
          </table:table-cell>
          <table:table-cell office:value-type="string" table:style-name="ce23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4</text:p>
          </table:table-cell>
          <table:table-cell office:value-type="string" table:style-name="ce23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5</text:p>
          </table:table-cell>
          <table:table-cell office:value-type="string" table:style-name="ce23">
            <text:p>A.1.b.5) Contributi da Aziende sanitarie pubbliche (extrafondo) - altro</text:p>
          </table:table-cell>
          <table:table-cell office:value-type="float" office:value="1122932" table:style-name="ce21">
            <text:p>1.122.932</text:p>
          </table:table-cell>
          <table:table-cell office:value-type="float" office:value="41121" table:style-name="ce21">
            <text:p>41.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1811" table:style-name="ce21">
            <text:p>1.081.811</text:p>
          </table:table-cell>
          <table:table-cell office:value-type="float" office:value="1077847" table:style-name="ce21">
            <text:p>1.077.8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7847" table:style-name="ce21">
            <text:p>1.077.84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b.6</text:p>
          </table:table-cell>
          <table:table-cell office:value-type="string" table:style-name="ce23">
            <text:p>A.1.b.6) Contributi da altri soggetti pubblici</text:p>
          </table:table-cell>
          <table:table-cell office:value-type="float" office:value="21498" table:style-name="ce21">
            <text:p>21.4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98" table:style-name="ce21">
            <text:p>21.4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1</text:p>
          </table:table-cell>
          <table:table-cell office:value-type="string" table:style-name="ce23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2</text:p>
          </table:table-cell>
          <table:table-cell office:value-type="string" table:style-name="ce23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3</text:p>
          </table:table-cell>
          <table:table-cell office:value-type="string" table:style-name="ce23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c.4</text:p>
          </table:table-cell>
          <table:table-cell office:value-type="string" table:style-name="ce23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742192" table:style-name="ce18">
            <text:p>742.192</text:p>
          </table:table-cell>
          <table:table-cell office:value-type="float" office:value="742192" table:style-name="ce18">
            <text:p>742.1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.000</text:p>
          </table:table-cell>
          <table:table-cell office:value-type="float" office:value="50000" table:style-name="ce21">
            <text:p>5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2</text:p>
          </table:table-cell>
          <table:table-cell office:value-type="string" table:style-name="ce17">
            <text:p>A2) Rettifica contributi c/esercizio per destinazione ad investimenti</text:p>
          </table:table-cell>
          <table:table-cell office:value-type="float" office:value="1546873" table:style-name="ce18">
            <text:p>1.546.873</text:p>
          </table:table-cell>
          <table:table-cell office:value-type="float" office:value="1545428" table:style-name="ce18">
            <text:p>1.545.428</text:p>
          </table:table-cell>
          <table:table-cell office:value-type="float" office:value="0" table:style-name="ce18">
            <text:p>0</text:p>
          </table:table-cell>
          <table:table-cell office:value-type="float" office:value="1445" table:style-name="ce18">
            <text:p>1.4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3</text:p>
          </table:table-cell>
          <table:table-cell office:value-type="string" table:style-name="ce17">
            <text:p>A3) Utilizzo fondi per quote inutilizzate contributi vincolati di esercizi precedenti</text:p>
          </table:table-cell>
          <table:table-cell office:value-type="float" office:value="267937" table:style-name="ce18">
            <text:p>267.937</text:p>
          </table:table-cell>
          <table:table-cell office:value-type="float" office:value="239009" table:style-name="ce18">
            <text:p>239.009</text:p>
          </table:table-cell>
          <table:table-cell office:value-type="float" office:value="0" table:style-name="ce18">
            <text:p>0</text:p>
          </table:table-cell>
          <table:table-cell office:value-type="float" office:value="28928" table:style-name="ce18">
            <text:p>28.9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573" table:style-name="ce18">
            <text:p>36.573</text:p>
          </table:table-cell>
          <table:table-cell office:value-type="float" office:value="24209" table:style-name="ce21">
            <text:p>24.209</text:p>
          </table:table-cell>
          <table:table-cell office:value-type="float" office:value="0" table:style-name="ce21">
            <text:p>0</text:p>
          </table:table-cell>
          <table:table-cell office:value-type="float" office:value="12364" table:style-name="ce21">
            <text:p>12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4</text:p>
          </table:table-cell>
          <table:table-cell office:value-type="string" table:style-name="ce17">
            <text:p>A4) Ricavi per prestazioni sanitarie e sociosanitarie a rilevanza sanitaria</text:p>
          </table:table-cell>
          <table:table-cell office:value-type="float" office:value="150243035" table:style-name="ce18">
            <text:p>150.243.035</text:p>
          </table:table-cell>
          <table:table-cell office:value-type="float" office:value="146312045" table:style-name="ce18">
            <text:p>146.312.045</text:p>
          </table:table-cell>
          <table:table-cell office:value-type="float" office:value="0" table:style-name="ce18">
            <text:p>0</text:p>
          </table:table-cell>
          <table:table-cell office:value-type="float" office:value="3930990" table:style-name="ce18">
            <text:p>3.930.9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9285983" table:style-name="ce18">
            <text:p>179.285.983</text:p>
          </table:table-cell>
          <table:table-cell office:value-type="float" office:value="175374586" table:style-name="ce18">
            <text:p>175.374.586</text:p>
          </table:table-cell>
          <table:table-cell office:value-type="float" office:value="0" table:style-name="ce18">
            <text:p>0</text:p>
          </table:table-cell>
          <table:table-cell office:value-type="float" office:value="3911397" table:style-name="ce18">
            <text:p>3.911.3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45654645" table:style-name="ce24">
            <text:p>145.654.645</text:p>
          </table:table-cell>
          <table:table-cell office:value-type="float" office:value="141955700" table:style-name="ce21">
            <text:p>141.955.700</text:p>
          </table:table-cell>
          <table:table-cell office:value-type="float" office:value="0" table:style-name="ce21">
            <text:p>0</text:p>
          </table:table-cell>
          <table:table-cell office:value-type="float" office:value="3698945" table:style-name="ce21">
            <text:p>3.698.9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594565" table:style-name="ce24">
            <text:p>174.594.565</text:p>
          </table:table-cell>
          <table:table-cell office:value-type="float" office:value="170931819" table:style-name="ce21">
            <text:p>170.931.819</text:p>
          </table:table-cell>
          <table:table-cell office:value-type="float" office:value="0" table:style-name="ce21">
            <text:p>0</text:p>
          </table:table-cell>
          <table:table-cell office:value-type="float" office:value="3662746" table:style-name="ce21">
            <text:p>3.662.7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3828793" table:style-name="ce24">
            <text:p>3.828.793</text:p>
          </table:table-cell>
          <table:table-cell office:value-type="float" office:value="3650635" table:style-name="ce21">
            <text:p>3.650.635</text:p>
          </table:table-cell>
          <table:table-cell office:value-type="float" office:value="0" table:style-name="ce21">
            <text:p>0</text:p>
          </table:table-cell>
          <table:table-cell office:value-type="float" office:value="178158" table:style-name="ce21">
            <text:p>178.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31618" table:style-name="ce24">
            <text:p>3.931.618</text:p>
          </table:table-cell>
          <table:table-cell office:value-type="float" office:value="3736967" table:style-name="ce21">
            <text:p>3.736.967</text:p>
          </table:table-cell>
          <table:table-cell office:value-type="float" office:value="0" table:style-name="ce21">
            <text:p>0</text:p>
          </table:table-cell>
          <table:table-cell office:value-type="float" office:value="194651" table:style-name="ce21">
            <text:p>194.6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759597" table:style-name="ce24">
            <text:p>759.597</text:p>
          </table:table-cell>
          <table:table-cell office:value-type="float" office:value="705710" table:style-name="ce21">
            <text:p>705.710</text:p>
          </table:table-cell>
          <table:table-cell office:value-type="float" office:value="0" table:style-name="ce21">
            <text:p>0</text:p>
          </table:table-cell>
          <table:table-cell office:value-type="float" office:value="53887" table:style-name="ce21">
            <text:p>53.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9800" table:style-name="ce24">
            <text:p>759.800</text:p>
          </table:table-cell>
          <table:table-cell office:value-type="float" office:value="705800" table:style-name="ce21">
            <text:p>705.800</text:p>
          </table:table-cell>
          <table:table-cell office:value-type="float" office:value="0" table:style-name="ce21">
            <text:p>0</text:p>
          </table:table-cell>
          <table:table-cell office:value-type="float" office:value="54000" table:style-name="ce21">
            <text:p>5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5</text:p>
          </table:table-cell>
          <table:table-cell office:value-type="string" table:style-name="ce17">
            <text:p>A5) Concorsi, recuperi e rimborsi</text:p>
          </table:table-cell>
          <table:table-cell office:value-type="float" office:value="16160433" table:style-name="ce18">
            <text:p>16.160.433</text:p>
          </table:table-cell>
          <table:table-cell office:value-type="float" office:value="12490301" table:style-name="ce18">
            <text:p>12.490.301</text:p>
          </table:table-cell>
          <table:table-cell office:value-type="float" office:value="0" table:style-name="ce18">
            <text:p>0</text:p>
          </table:table-cell>
          <table:table-cell office:value-type="float" office:value="3670132" table:style-name="ce18">
            <text:p>3.670.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256716" table:style-name="ce18">
            <text:p>15.256.716</text:p>
          </table:table-cell>
          <table:table-cell office:value-type="float" office:value="11483318" table:style-name="ce21">
            <text:p>11.483.318</text:p>
          </table:table-cell>
          <table:table-cell office:value-type="float" office:value="0" table:style-name="ce21">
            <text:p>0</text:p>
          </table:table-cell>
          <table:table-cell office:value-type="float" office:value="3773398" table:style-name="ce21">
            <text:p>3.773.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6</text:p>
          </table:table-cell>
          <table:table-cell office:value-type="string" table:style-name="ce17">
            <text:p>A6) Compartecipazione alla spesa per prestazioni sanitarie (ticket)</text:p>
          </table:table-cell>
          <table:table-cell office:value-type="float" office:value="3854886" table:style-name="ce18">
            <text:p>3.854.886</text:p>
          </table:table-cell>
          <table:table-cell office:value-type="float" office:value="3800963" table:style-name="ce18">
            <text:p>3.800.963</text:p>
          </table:table-cell>
          <table:table-cell office:value-type="float" office:value="0" table:style-name="ce18">
            <text:p>0</text:p>
          </table:table-cell>
          <table:table-cell office:value-type="float" office:value="53923" table:style-name="ce18">
            <text:p>53.9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13313" table:style-name="ce18">
            <text:p>5.913.313</text:p>
          </table:table-cell>
          <table:table-cell office:value-type="float" office:value="5851313" table:style-name="ce21">
            <text:p>5.851.313</text:p>
          </table:table-cell>
          <table:table-cell office:value-type="float" office:value="0" table:style-name="ce21">
            <text:p>0</text:p>
          </table:table-cell>
          <table:table-cell office:value-type="float" office:value="62000" table:style-name="ce21">
            <text:p>6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7</text:p>
          </table:table-cell>
          <table:table-cell office:value-type="string" table:style-name="ce17">
            <text:p>A7) Quota contributi in conto capitale imputata nell'esercizio</text:p>
          </table:table-cell>
          <table:table-cell office:value-type="float" office:value="10646089" table:style-name="ce18">
            <text:p>10.646.089</text:p>
          </table:table-cell>
          <table:table-cell office:value-type="float" office:value="8475788" table:style-name="ce18">
            <text:p>8.475.788</text:p>
          </table:table-cell>
          <table:table-cell office:value-type="float" office:value="0" table:style-name="ce18">
            <text:p>0</text:p>
          </table:table-cell>
          <table:table-cell office:value-type="float" office:value="2170301" table:style-name="ce18">
            <text:p>2.170.3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176280" table:style-name="ce18">
            <text:p>11.176.280</text:p>
          </table:table-cell>
          <table:table-cell office:value-type="float" office:value="8827719" table:style-name="ce21">
            <text:p>8.827.719</text:p>
          </table:table-cell>
          <table:table-cell office:value-type="float" office:value="0" table:style-name="ce21">
            <text:p>0</text:p>
          </table:table-cell>
          <table:table-cell office:value-type="float" office:value="2348561" table:style-name="ce21">
            <text:p>2.348.5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8</text:p>
          </table:table-cell>
          <table:table-cell office:value-type="string" table:style-name="ce17">
            <text:p>A8) Incrementi delle immobilizzazioni per lavori inter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9</text:p>
          </table:table-cell>
          <table:table-cell office:value-type="string" table:style-name="ce25">
            <text:p>A9) Altri ricavi e proventi</text:p>
          </table:table-cell>
          <table:table-cell office:value-type="float" office:value="840429" table:style-name="ce26">
            <text:p>840.429</text:p>
          </table:table-cell>
          <table:table-cell office:value-type="float" office:value="802406" table:style-name="ce18">
            <text:p>802.406</text:p>
          </table:table-cell>
          <table:table-cell office:value-type="float" office:value="0" table:style-name="ce18">
            <text:p>0</text:p>
          </table:table-cell>
          <table:table-cell office:value-type="float" office:value="38023" table:style-name="ce18">
            <text:p>38.0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7614" table:style-name="ce26">
            <text:p>667.614</text:p>
          </table:table-cell>
          <table:table-cell office:value-type="float" office:value="629614" table:style-name="ce21">
            <text:p>629.614</text:p>
          </table:table-cell>
          <table:table-cell office:value-type="float" office:value="0" table:style-name="ce21">
            <text:p>0</text:p>
          </table:table-cell>
          <table:table-cell office:value-type="float" office:value="38000" table:style-name="ce21">
            <text:p>3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_T</text:p>
          </table:table-cell>
          <table:table-cell office:value-type="string" table:style-name="ce27">
            <text:p>TOTALE A)</text:p>
          </table:table-cell>
          <table:table-cell office:value-type="float" office:value="350355048" table:style-name="ce28">
            <text:p>350.355.048</text:p>
          </table:table-cell>
          <table:table-cell office:value-type="float" office:value="303063919" table:style-name="ce28">
            <text:p>303.063.919</text:p>
          </table:table-cell>
          <table:table-cell office:value-type="float" office:value="0" table:style-name="ce28">
            <text:p>0</text:p>
          </table:table-cell>
          <table:table-cell office:value-type="float" office:value="46209318" table:style-name="ce28">
            <text:p>46.209.318</text:p>
          </table:table-cell>
          <table:table-cell office:value-type="float" office:value="0" table:style-name="ce28">
            <text:p>0</text:p>
          </table:table-cell>
          <table:table-cell office:value-type="float" office:value="1081811" table:style-name="ce28">
            <text:p>1.081.811</text:p>
          </table:table-cell>
          <table:table-cell office:value-type="float" office:value="349371329" table:style-name="ce28">
            <text:p>349.371.329</text:p>
          </table:table-cell>
          <table:table-cell office:value-type="float" office:value="298903346" table:style-name="ce28">
            <text:p>298.903.346</text:p>
          </table:table-cell>
          <table:table-cell office:value-type="float" office:value="0" table:style-name="ce28">
            <text:p>0</text:p>
          </table:table-cell>
          <table:table-cell office:value-type="float" office:value="49390136" table:style-name="ce28">
            <text:p>49.390.136</text:p>
          </table:table-cell>
          <table:table-cell office:value-type="float" office:value="0" table:style-name="ce28">
            <text:p>0</text:p>
          </table:table-cell>
          <table:table-cell office:value-type="float" office:value="1077847" table:style-name="ce28">
            <text:p>1.077.847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5">
          <table:table-cell office:value-type="string" table:style-name="ce16">
            <text:p>B1</text:p>
          </table:table-cell>
          <table:table-cell office:value-type="string" table:style-name="ce29">
            <text:p>B1) Acquisti di beni</text:p>
          </table:table-cell>
          <table:table-cell office:value-type="float" office:value="59968949" table:style-name="ce30">
            <text:p>59.968.949</text:p>
          </table:table-cell>
          <table:table-cell office:value-type="float" office:value="50546558" table:style-name="ce30">
            <text:p>50.546.558</text:p>
          </table:table-cell>
          <table:table-cell office:value-type="float" office:value="0" table:style-name="ce30">
            <text:p>0</text:p>
          </table:table-cell>
          <table:table-cell office:value-type="float" office:value="9390836" table:style-name="ce30">
            <text:p>9.390.836</text:p>
          </table:table-cell>
          <table:table-cell office:value-type="float" office:value="0" table:style-name="ce30">
            <text:p>0</text:p>
          </table:table-cell>
          <table:table-cell office:value-type="float" office:value="31555" table:style-name="ce30">
            <text:p>31.555</text:p>
          </table:table-cell>
          <table:table-cell office:value-type="float" office:value="64765208" table:style-name="ce30">
            <text:p>64.765.208</text:p>
          </table:table-cell>
          <table:table-cell office:value-type="float" office:value="54540833" table:style-name="ce30">
            <text:p>54.540.833</text:p>
          </table:table-cell>
          <table:table-cell office:value-type="float" office:value="0" table:style-name="ce30">
            <text:p>0</text:p>
          </table:table-cell>
          <table:table-cell office:value-type="float" office:value="10195834" table:style-name="ce30">
            <text:p>10.195.834</text:p>
          </table:table-cell>
          <table:table-cell office:value-type="float" office:value="0" table:style-name="ce30">
            <text:p>0</text:p>
          </table:table-cell>
          <table:table-cell office:value-type="float" office:value="28541" table:style-name="ce30">
            <text:p>28.541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59322235" table:style-name="ce24">
            <text:p>59.322.235</text:p>
          </table:table-cell>
          <table:table-cell office:value-type="float" office:value="49952119" table:style-name="ce21">
            <text:p>49.952.119</text:p>
          </table:table-cell>
          <table:table-cell office:value-type="float" office:value="0" table:style-name="ce21">
            <text:p>0</text:p>
          </table:table-cell>
          <table:table-cell office:value-type="float" office:value="9338880" table:style-name="ce21">
            <text:p>9.338.880</text:p>
          </table:table-cell>
          <table:table-cell office:value-type="float" office:value="0" table:style-name="ce21">
            <text:p>0</text:p>
          </table:table-cell>
          <table:table-cell office:value-type="float" office:value="31236" table:style-name="ce21">
            <text:p>31.236</text:p>
          </table:table-cell>
          <table:table-cell office:value-type="float" office:value="64111381" table:style-name="ce24">
            <text:p>64.111.381</text:p>
          </table:table-cell>
          <table:table-cell office:value-type="float" office:value="53946482" table:style-name="ce21">
            <text:p>53.946.482</text:p>
          </table:table-cell>
          <table:table-cell office:value-type="float" office:value="0" table:style-name="ce21">
            <text:p>0</text:p>
          </table:table-cell>
          <table:table-cell office:value-type="float" office:value="10138101" table:style-name="ce21">
            <text:p>10.138.101</text:p>
          </table:table-cell>
          <table:table-cell office:value-type="float" office:value="0" table:style-name="ce21">
            <text:p>0</text:p>
          </table:table-cell>
          <table:table-cell office:value-type="float" office:value="26798" table:style-name="ce21">
            <text:p>26.798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646714" table:style-name="ce24">
            <text:p>646.714</text:p>
          </table:table-cell>
          <table:table-cell office:value-type="float" office:value="594439" table:style-name="ce21">
            <text:p>594.439</text:p>
          </table:table-cell>
          <table:table-cell office:value-type="float" office:value="0" table:style-name="ce21">
            <text:p>0</text:p>
          </table:table-cell>
          <table:table-cell office:value-type="float" office:value="51956" table:style-name="ce21">
            <text:p>51.956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653827" table:style-name="ce24">
            <text:p>653.827</text:p>
          </table:table-cell>
          <table:table-cell office:value-type="float" office:value="594351" table:style-name="ce21">
            <text:p>594.351</text:p>
          </table:table-cell>
          <table:table-cell office:value-type="float" office:value="0" table:style-name="ce21">
            <text:p>0</text:p>
          </table:table-cell>
          <table:table-cell office:value-type="float" office:value="57733" table:style-name="ce21">
            <text:p>57.733</text:p>
          </table:table-cell>
          <table:table-cell office:value-type="float" office:value="0" table:style-name="ce21">
            <text:p>0</text:p>
          </table:table-cell>
          <table:table-cell office:value-type="float" office:value="1743" table:style-name="ce21">
            <text:p>1.743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2</text:p>
          </table:table-cell>
          <table:table-cell office:value-type="string" table:style-name="ce17">
            <text:p>B2) Acquisti di servizi</text:p>
          </table:table-cell>
          <table:table-cell office:value-type="float" office:value="19552808" table:style-name="ce18">
            <text:p>19.552.808</text:p>
          </table:table-cell>
          <table:table-cell office:value-type="float" office:value="12456823" table:style-name="ce18">
            <text:p>12.456.823</text:p>
          </table:table-cell>
          <table:table-cell office:value-type="float" office:value="0" table:style-name="ce18">
            <text:p>0</text:p>
          </table:table-cell>
          <table:table-cell office:value-type="float" office:value="7095985" table:style-name="ce18">
            <text:p>7.095.9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99308" table:style-name="ce18">
            <text:p>18.199.308</text:p>
          </table:table-cell>
          <table:table-cell office:value-type="float" office:value="10717654" table:style-name="ce18">
            <text:p>10.717.654</text:p>
          </table:table-cell>
          <table:table-cell office:value-type="float" office:value="0" table:style-name="ce18">
            <text:p>0</text:p>
          </table:table-cell>
          <table:table-cell office:value-type="float" office:value="7481654" table:style-name="ce18">
            <text:p>7.481.6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170000" table:style-name="ce24">
            <text:p>1.170.000</text:p>
          </table:table-cell>
          <table:table-cell office:value-type="float" office:value="1170000" table:style-name="ce21">
            <text:p>1.17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7445" table:style-name="ce24">
            <text:p>1.077.445</text:p>
          </table:table-cell>
          <table:table-cell office:value-type="float" office:value="1077445" table:style-name="ce21">
            <text:p>1.077.4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485066" table:style-name="ce24">
            <text:p>485.0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066" table:style-name="ce21">
            <text:p>485.0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701" table:style-name="ce24">
            <text:p>489.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701" table:style-name="ce21">
            <text:p>489.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2457799" table:style-name="ce24">
            <text:p>2.457.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7799" table:style-name="ce21">
            <text:p>2.457.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9967" table:style-name="ce24">
            <text:p>2.589.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89967" table:style-name="ce21">
            <text:p>2.589.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1728194" table:style-name="ce24">
            <text:p>1.728.194</text:p>
          </table:table-cell>
          <table:table-cell office:value-type="float" office:value="885887" table:style-name="ce21">
            <text:p>885.887</text:p>
          </table:table-cell>
          <table:table-cell office:value-type="float" office:value="0" table:style-name="ce21">
            <text:p>0</text:p>
          </table:table-cell>
          <table:table-cell office:value-type="float" office:value="842307" table:style-name="ce21">
            <text:p>842.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1611" table:style-name="ce24">
            <text:p>1.801.611</text:p>
          </table:table-cell>
          <table:table-cell office:value-type="float" office:value="874993" table:style-name="ce21">
            <text:p>874.993</text:p>
          </table:table-cell>
          <table:table-cell office:value-type="float" office:value="0" table:style-name="ce21">
            <text:p>0</text:p>
          </table:table-cell>
          <table:table-cell office:value-type="float" office:value="926618" table:style-name="ce21">
            <text:p>926.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4506212" table:style-name="ce24">
            <text:p>4.506.212</text:p>
          </table:table-cell>
          <table:table-cell office:value-type="float" office:value="4282290" table:style-name="ce21">
            <text:p>4.282.290</text:p>
          </table:table-cell>
          <table:table-cell office:value-type="float" office:value="0" table:style-name="ce21">
            <text:p>0</text:p>
          </table:table-cell>
          <table:table-cell office:value-type="float" office:value="223922" table:style-name="ce21">
            <text:p>223.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5249" table:style-name="ce24">
            <text:p>3.925.249</text:p>
          </table:table-cell>
          <table:table-cell office:value-type="float" office:value="3771701" table:style-name="ce21">
            <text:p>3.771.701</text:p>
          </table:table-cell>
          <table:table-cell office:value-type="float" office:value="0" table:style-name="ce21">
            <text:p>0</text:p>
          </table:table-cell>
          <table:table-cell office:value-type="float" office:value="153548" table:style-name="ce21">
            <text:p>153.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13961" table:style-name="ce24">
            <text:p>13.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61" table:style-name="ce21">
            <text:p>13.9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" table:style-name="ce24">
            <text:p>1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0" table:style-name="ce21">
            <text:p>14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1870236" table:style-name="ce24">
            <text:p>1.870.236</text:p>
          </table:table-cell>
          <table:table-cell office:value-type="float" office:value="1473256" table:style-name="ce21">
            <text:p>1.473.256</text:p>
          </table:table-cell>
          <table:table-cell office:value-type="float" office:value="0" table:style-name="ce21">
            <text:p>0</text:p>
          </table:table-cell>
          <table:table-cell office:value-type="float" office:value="396980" table:style-name="ce21">
            <text:p>396.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2111" table:style-name="ce24">
            <text:p>1.722.111</text:p>
          </table:table-cell>
          <table:table-cell office:value-type="float" office:value="959483" table:style-name="ce21">
            <text:p>959.483</text:p>
          </table:table-cell>
          <table:table-cell office:value-type="float" office:value="0" table:style-name="ce21">
            <text:p>0</text:p>
          </table:table-cell>
          <table:table-cell office:value-type="float" office:value="762628" table:style-name="ce21">
            <text:p>762.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321340" table:style-name="ce24">
            <text:p>7.321.340</text:p>
          </table:table-cell>
          <table:table-cell office:value-type="float" office:value="4645390" table:style-name="ce21">
            <text:p>4.645.390</text:p>
          </table:table-cell>
          <table:table-cell office:value-type="float" office:value="0" table:style-name="ce21">
            <text:p>0</text:p>
          </table:table-cell>
          <table:table-cell office:value-type="float" office:value="2675950" table:style-name="ce21">
            <text:p>2.675.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79224" table:style-name="ce24">
            <text:p>6.579.224</text:p>
          </table:table-cell>
          <table:table-cell office:value-type="float" office:value="4034032" table:style-name="ce21">
            <text:p>4.034.032</text:p>
          </table:table-cell>
          <table:table-cell office:value-type="float" office:value="0" table:style-name="ce21">
            <text:p>0</text:p>
          </table:table-cell>
          <table:table-cell office:value-type="float" office:value="2545192" table:style-name="ce21">
            <text:p>2.545.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3</text:p>
          </table:table-cell>
          <table:table-cell office:value-type="string" table:style-name="ce17">
            <text:p>B3) Acquisti di servizi non sanitari</text:p>
          </table:table-cell>
          <table:table-cell office:value-type="float" office:value="30148616" table:style-name="ce18">
            <text:p>30.148.616</text:p>
          </table:table-cell>
          <table:table-cell office:value-type="float" office:value="26684382" table:style-name="ce18">
            <text:p>26.684.382</text:p>
          </table:table-cell>
          <table:table-cell office:value-type="float" office:value="0" table:style-name="ce18">
            <text:p>0</text:p>
          </table:table-cell>
          <table:table-cell office:value-type="float" office:value="3450876" table:style-name="ce18">
            <text:p>3.450.876</text:p>
          </table:table-cell>
          <table:table-cell office:value-type="float" office:value="0" table:style-name="ce18">
            <text:p>0</text:p>
          </table:table-cell>
          <table:table-cell office:value-type="float" office:value="13358" table:style-name="ce18">
            <text:p>13.358</text:p>
          </table:table-cell>
          <table:table-cell office:value-type="float" office:value="30734444" table:style-name="ce18">
            <text:p>30.734.444</text:p>
          </table:table-cell>
          <table:table-cell office:value-type="float" office:value="26899794" table:style-name="ce18">
            <text:p>26.899.794</text:p>
          </table:table-cell>
          <table:table-cell office:value-type="float" office:value="0" table:style-name="ce18">
            <text:p>0</text:p>
          </table:table-cell>
          <table:table-cell office:value-type="float" office:value="3818307" table:style-name="ce18">
            <text:p>3.818.307</text:p>
          </table:table-cell>
          <table:table-cell office:value-type="float" office:value="0" table:style-name="ce18">
            <text:p>0</text:p>
          </table:table-cell>
          <table:table-cell office:value-type="float" office:value="16343" table:style-name="ce18">
            <text:p>16.343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28512520" table:style-name="ce24">
            <text:p>28.512.520</text:p>
          </table:table-cell>
          <table:table-cell office:value-type="float" office:value="26239984" table:style-name="ce21">
            <text:p>26.239.984</text:p>
          </table:table-cell>
          <table:table-cell office:value-type="float" office:value="0" table:style-name="ce21">
            <text:p>0</text:p>
          </table:table-cell>
          <table:table-cell office:value-type="float" office:value="2259178" table:style-name="ce21">
            <text:p>2.259.178</text:p>
          </table:table-cell>
          <table:table-cell office:value-type="float" office:value="0" table:style-name="ce21">
            <text:p>0</text:p>
          </table:table-cell>
          <table:table-cell office:value-type="float" office:value="13358" table:style-name="ce21">
            <text:p>13.358</text:p>
          </table:table-cell>
          <table:table-cell office:value-type="float" office:value="29413411" table:style-name="ce24">
            <text:p>29.413.411</text:p>
          </table:table-cell>
          <table:table-cell office:value-type="float" office:value="26765654" table:style-name="ce21">
            <text:p>26.765.654</text:p>
          </table:table-cell>
          <table:table-cell office:value-type="float" office:value="0" table:style-name="ce21">
            <text:p>0</text:p>
          </table:table-cell>
          <table:table-cell office:value-type="float" office:value="2634660" table:style-name="ce21">
            <text:p>2.634.660</text:p>
          </table:table-cell>
          <table:table-cell office:value-type="float" office:value="0" table:style-name="ce21">
            <text:p>0</text:p>
          </table:table-cell>
          <table:table-cell office:value-type="float" office:value="13097" table:style-name="ce21">
            <text:p>13.09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545246" table:style-name="ce24">
            <text:p>1.545.246</text:p>
          </table:table-cell>
          <table:table-cell office:value-type="float" office:value="353548" table:style-name="ce21">
            <text:p>353.548</text:p>
          </table:table-cell>
          <table:table-cell office:value-type="float" office:value="0" table:style-name="ce21">
            <text:p>0</text:p>
          </table:table-cell>
          <table:table-cell office:value-type="float" office:value="1191698" table:style-name="ce21">
            <text:p>1.191.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7647" table:style-name="ce24">
            <text:p>1.197.647</text:p>
          </table:table-cell>
          <table:table-cell office:value-type="float" office:value="14000" table:style-name="ce21">
            <text:p>14.000</text:p>
          </table:table-cell>
          <table:table-cell office:value-type="float" office:value="0" table:style-name="ce21">
            <text:p>0</text:p>
          </table:table-cell>
          <table:table-cell office:value-type="float" office:value="1183647" table:style-name="ce21">
            <text:p>1.183.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90850" table:style-name="ce24">
            <text:p>90.850</text:p>
          </table:table-cell>
          <table:table-cell office:value-type="float" office:value="90850" table:style-name="ce21">
            <text:p>90.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386" table:style-name="ce24">
            <text:p>123.386</text:p>
          </table:table-cell>
          <table:table-cell office:value-type="float" office:value="120140" table:style-name="ce21">
            <text:p>120.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6" table:style-name="ce21">
            <text:p>3.246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4</text:p>
          </table:table-cell>
          <table:table-cell office:value-type="string" table:style-name="ce17">
            <text:p>B4) Manutenzione e riparazione</text:p>
          </table:table-cell>
          <table:table-cell office:value-type="float" office:value="8390216" table:style-name="ce18">
            <text:p>8.390.216</text:p>
          </table:table-cell>
          <table:table-cell office:value-type="float" office:value="7941214" table:style-name="ce18">
            <text:p>7.941.214</text:p>
          </table:table-cell>
          <table:table-cell office:value-type="float" office:value="0" table:style-name="ce18">
            <text:p>0</text:p>
          </table:table-cell>
          <table:table-cell office:value-type="float" office:value="448635" table:style-name="ce18">
            <text:p>448.635</text:p>
          </table:table-cell>
          <table:table-cell office:value-type="float" office:value="0" table:style-name="ce18">
            <text:p>0</text:p>
          </table:table-cell>
          <table:table-cell office:value-type="float" office:value="367" table:style-name="ce18">
            <text:p>367</text:p>
          </table:table-cell>
          <table:table-cell office:value-type="float" office:value="8489965" table:style-name="ce18">
            <text:p>8.489.965</text:p>
          </table:table-cell>
          <table:table-cell office:value-type="float" office:value="8024650" table:style-name="ce21">
            <text:p>8.024.650</text:p>
          </table:table-cell>
          <table:table-cell office:value-type="float" office:value="0" table:style-name="ce21">
            <text:p>0</text:p>
          </table:table-cell>
          <table:table-cell office:value-type="float" office:value="464834" table:style-name="ce21">
            <text:p>464.834</text:p>
          </table:table-cell>
          <table:table-cell office:value-type="float" office:value="0" table:style-name="ce21">
            <text:p>0</text:p>
          </table:table-cell>
          <table:table-cell office:value-type="float" office:value="481" table:style-name="ce21">
            <text:p>481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5</text:p>
          </table:table-cell>
          <table:table-cell office:value-type="string" table:style-name="ce17">
            <text:p>B5) Godimento di beni di terzi</text:p>
          </table:table-cell>
          <table:table-cell office:value-type="float" office:value="9771787" table:style-name="ce18">
            <text:p>9.771.787</text:p>
          </table:table-cell>
          <table:table-cell office:value-type="float" office:value="6397578" table:style-name="ce18">
            <text:p>6.397.578</text:p>
          </table:table-cell>
          <table:table-cell office:value-type="float" office:value="0" table:style-name="ce18">
            <text:p>0</text:p>
          </table:table-cell>
          <table:table-cell office:value-type="float" office:value="3374209" table:style-name="ce18">
            <text:p>3.374.20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28924" table:style-name="ce18">
            <text:p>9.728.924</text:p>
          </table:table-cell>
          <table:table-cell office:value-type="float" office:value="6385918" table:style-name="ce21">
            <text:p>6.385.918</text:p>
          </table:table-cell>
          <table:table-cell office:value-type="float" office:value="0" table:style-name="ce21">
            <text:p>0</text:p>
          </table:table-cell>
          <table:table-cell office:value-type="float" office:value="3343006" table:style-name="ce21">
            <text:p>3.343.0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6</text:p>
          </table:table-cell>
          <table:table-cell office:value-type="string" table:style-name="ce17">
            <text:p>B6) Costi del personale</text:p>
          </table:table-cell>
          <table:table-cell office:value-type="float" office:value="184666658" table:style-name="ce18">
            <text:p>184.666.658</text:p>
          </table:table-cell>
          <table:table-cell office:value-type="float" office:value="167288915" table:style-name="ce18">
            <text:p>167.288.915</text:p>
          </table:table-cell>
          <table:table-cell office:value-type="float" office:value="0" table:style-name="ce18">
            <text:p>0</text:p>
          </table:table-cell>
          <table:table-cell office:value-type="float" office:value="16411557" table:style-name="ce18">
            <text:p>16.411.557</text:p>
          </table:table-cell>
          <table:table-cell office:value-type="float" office:value="0" table:style-name="ce18">
            <text:p>0</text:p>
          </table:table-cell>
          <table:table-cell office:value-type="float" office:value="966186" table:style-name="ce18">
            <text:p>966.186</text:p>
          </table:table-cell>
          <table:table-cell office:value-type="float" office:value="187136265" table:style-name="ce18">
            <text:p>187.136.265</text:p>
          </table:table-cell>
          <table:table-cell office:value-type="float" office:value="165892347" table:style-name="ce18">
            <text:p>165.892.347</text:p>
          </table:table-cell>
          <table:table-cell office:value-type="float" office:value="0" table:style-name="ce18">
            <text:p>0</text:p>
          </table:table-cell>
          <table:table-cell office:value-type="float" office:value="20281691" table:style-name="ce18">
            <text:p>20.281.691</text:p>
          </table:table-cell>
          <table:table-cell office:value-type="float" office:value="0" table:style-name="ce18">
            <text:p>0</text:p>
          </table:table-cell>
          <table:table-cell office:value-type="float" office:value="962227" table:style-name="ce18">
            <text:p>962.227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6501924" table:style-name="ce24">
            <text:p>56.501.924</text:p>
          </table:table-cell>
          <table:table-cell office:value-type="float" office:value="53554086" table:style-name="ce21">
            <text:p>53.554.086</text:p>
          </table:table-cell>
          <table:table-cell office:value-type="float" office:value="0" table:style-name="ce21">
            <text:p>0</text:p>
          </table:table-cell>
          <table:table-cell office:value-type="float" office:value="2400867" table:style-name="ce21">
            <text:p>2.400.867</text:p>
          </table:table-cell>
          <table:table-cell office:value-type="float" office:value="0" table:style-name="ce21">
            <text:p>0</text:p>
          </table:table-cell>
          <table:table-cell office:value-type="float" office:value="546971" table:style-name="ce21">
            <text:p>546.971</text:p>
          </table:table-cell>
          <table:table-cell office:value-type="float" office:value="57944852" table:style-name="ce24">
            <text:p>57.944.852</text:p>
          </table:table-cell>
          <table:table-cell office:value-type="float" office:value="54900473" table:style-name="ce21">
            <text:p>54.900.473</text:p>
          </table:table-cell>
          <table:table-cell office:value-type="float" office:value="0" table:style-name="ce21">
            <text:p>0</text:p>
          </table:table-cell>
          <table:table-cell office:value-type="float" office:value="2501987" table:style-name="ce21">
            <text:p>2.501.987</text:p>
          </table:table-cell>
          <table:table-cell office:value-type="float" office:value="0" table:style-name="ce21">
            <text:p>0</text:p>
          </table:table-cell>
          <table:table-cell office:value-type="float" office:value="542392" table:style-name="ce21">
            <text:p>542.392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5439315" table:style-name="ce24">
            <text:p>5.439.315</text:p>
          </table:table-cell>
          <table:table-cell office:value-type="float" office:value="3960324" table:style-name="ce21">
            <text:p>3.960.324</text:p>
          </table:table-cell>
          <table:table-cell office:value-type="float" office:value="0" table:style-name="ce21">
            <text:p>0</text:p>
          </table:table-cell>
          <table:table-cell office:value-type="float" office:value="1478991" table:style-name="ce21">
            <text:p>1.478.9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0154" table:style-name="ce24">
            <text:p>5.560.154</text:p>
          </table:table-cell>
          <table:table-cell office:value-type="float" office:value="3981405" table:style-name="ce21">
            <text:p>3.981.405</text:p>
          </table:table-cell>
          <table:table-cell office:value-type="float" office:value="0" table:style-name="ce21">
            <text:p>0</text:p>
          </table:table-cell>
          <table:table-cell office:value-type="float" office:value="1578749" table:style-name="ce21">
            <text:p>1.578.7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5344815" table:style-name="ce24">
            <text:p>75.344.815</text:p>
          </table:table-cell>
          <table:table-cell office:value-type="float" office:value="70524956" table:style-name="ce21">
            <text:p>70.524.956</text:p>
          </table:table-cell>
          <table:table-cell office:value-type="float" office:value="0" table:style-name="ce21">
            <text:p>0</text:p>
          </table:table-cell>
          <table:table-cell office:value-type="float" office:value="4565534" table:style-name="ce21">
            <text:p>4.565.534</text:p>
          </table:table-cell>
          <table:table-cell office:value-type="float" office:value="0" table:style-name="ce21">
            <text:p>0</text:p>
          </table:table-cell>
          <table:table-cell office:value-type="float" office:value="254325" table:style-name="ce21">
            <text:p>254.325</text:p>
          </table:table-cell>
          <table:table-cell office:value-type="float" office:value="76807589" table:style-name="ce24">
            <text:p>76.807.589</text:p>
          </table:table-cell>
          <table:table-cell office:value-type="float" office:value="68236499" table:style-name="ce21">
            <text:p>68.236.499</text:p>
          </table:table-cell>
          <table:table-cell office:value-type="float" office:value="0" table:style-name="ce21">
            <text:p>0</text:p>
          </table:table-cell>
          <table:table-cell office:value-type="float" office:value="8311156" table:style-name="ce21">
            <text:p>8.311.156</text:p>
          </table:table-cell>
          <table:table-cell office:value-type="float" office:value="0" table:style-name="ce21">
            <text:p>0</text:p>
          </table:table-cell>
          <table:table-cell office:value-type="float" office:value="259934" table:style-name="ce21">
            <text:p>259.934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771386" table:style-name="ce24">
            <text:p>1.771.386</text:p>
          </table:table-cell>
          <table:table-cell office:value-type="float" office:value="1602664" table:style-name="ce21">
            <text:p>1.602.664</text:p>
          </table:table-cell>
          <table:table-cell office:value-type="float" office:value="0" table:style-name="ce21">
            <text:p>0</text:p>
          </table:table-cell>
          <table:table-cell office:value-type="float" office:value="168722" table:style-name="ce21">
            <text:p>168.7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3354" table:style-name="ce24">
            <text:p>1.763.354</text:p>
          </table:table-cell>
          <table:table-cell office:value-type="float" office:value="1586384" table:style-name="ce21">
            <text:p>1.586.384</text:p>
          </table:table-cell>
          <table:table-cell office:value-type="float" office:value="0" table:style-name="ce21">
            <text:p>0</text:p>
          </table:table-cell>
          <table:table-cell office:value-type="float" office:value="176970" table:style-name="ce21">
            <text:p>176.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5609218" table:style-name="ce24">
            <text:p>45.609.218</text:p>
          </table:table-cell>
          <table:table-cell office:value-type="float" office:value="37646885" table:style-name="ce21">
            <text:p>37.646.885</text:p>
          </table:table-cell>
          <table:table-cell office:value-type="float" office:value="0" table:style-name="ce21">
            <text:p>0</text:p>
          </table:table-cell>
          <table:table-cell office:value-type="float" office:value="7797443" table:style-name="ce21">
            <text:p>7.797.443</text:p>
          </table:table-cell>
          <table:table-cell office:value-type="float" office:value="0" table:style-name="ce21">
            <text:p>0</text:p>
          </table:table-cell>
          <table:table-cell office:value-type="float" office:value="164890" table:style-name="ce21">
            <text:p>164.890</text:p>
          </table:table-cell>
          <table:table-cell office:value-type="float" office:value="45060316" table:style-name="ce24">
            <text:p>45.060.316</text:p>
          </table:table-cell>
          <table:table-cell office:value-type="float" office:value="37187586" table:style-name="ce21">
            <text:p>37.187.586</text:p>
          </table:table-cell>
          <table:table-cell office:value-type="float" office:value="0" table:style-name="ce21">
            <text:p>0</text:p>
          </table:table-cell>
          <table:table-cell office:value-type="float" office:value="7712829" table:style-name="ce21">
            <text:p>7.712.829</text:p>
          </table:table-cell>
          <table:table-cell office:value-type="float" office:value="0" table:style-name="ce21">
            <text:p>0</text:p>
          </table:table-cell>
          <table:table-cell office:value-type="float" office:value="159901" table:style-name="ce21">
            <text:p>159.901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7</text:p>
          </table:table-cell>
          <table:table-cell office:value-type="string" table:style-name="ce17">
            <text:p>B7) Oneri diversi di gestione</text:p>
          </table:table-cell>
          <table:table-cell office:value-type="float" office:value="2348934" table:style-name="ce18">
            <text:p>2.348.934</text:p>
          </table:table-cell>
          <table:table-cell office:value-type="float" office:value="2184523" table:style-name="ce18">
            <text:p>2.184.523</text:p>
          </table:table-cell>
          <table:table-cell office:value-type="float" office:value="0" table:style-name="ce18">
            <text:p>0</text:p>
          </table:table-cell>
          <table:table-cell office:value-type="float" office:value="164411" table:style-name="ce18">
            <text:p>164.4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3330" table:style-name="ce18">
            <text:p>2.083.330</text:p>
          </table:table-cell>
          <table:table-cell office:value-type="float" office:value="1873984" table:style-name="ce21">
            <text:p>1.873.984</text:p>
          </table:table-cell>
          <table:table-cell office:value-type="float" office:value="0" table:style-name="ce18">
            <text:p>0</text:p>
          </table:table-cell>
          <table:table-cell office:value-type="float" office:value="209346" table:style-name="ce21">
            <text:p>209.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8</text:p>
          </table:table-cell>
          <table:table-cell office:value-type="string" table:style-name="ce17">
            <text:p>B8) Ammortamenti</text:p>
          </table:table-cell>
          <table:table-cell office:value-type="float" office:value="11646085" table:style-name="ce18">
            <text:p>11.646.085</text:p>
          </table:table-cell>
          <table:table-cell office:value-type="float" office:value="9436182" table:style-name="ce18">
            <text:p>9.436.182</text:p>
          </table:table-cell>
          <table:table-cell office:value-type="float" office:value="0" table:style-name="ce18">
            <text:p>0</text:p>
          </table:table-cell>
          <table:table-cell office:value-type="float" office:value="2209210" table:style-name="ce18">
            <text:p>2.209.210</text:p>
          </table:table-cell>
          <table:table-cell office:value-type="float" office:value="0" table:style-name="ce18">
            <text:p>0</text:p>
          </table:table-cell>
          <table:table-cell office:value-type="float" office:value="693" table:style-name="ce18">
            <text:p>693</text:p>
          </table:table-cell>
          <table:table-cell office:value-type="float" office:value="12238449" table:style-name="ce18">
            <text:p>12.238.449</text:p>
          </table:table-cell>
          <table:table-cell office:value-type="float" office:value="9849997" table:style-name="ce18">
            <text:p>9.849.997</text:p>
          </table:table-cell>
          <table:table-cell office:value-type="float" office:value="0" table:style-name="ce18">
            <text:p>0</text:p>
          </table:table-cell>
          <table:table-cell office:value-type="float" office:value="2387752" table:style-name="ce18">
            <text:p>2.387.752</text:p>
          </table:table-cell>
          <table:table-cell office:value-type="float" office:value="0" table:style-name="ce18">
            <text:p>0</text:p>
          </table:table-cell>
          <table:table-cell office:value-type="float" office:value="700" table:style-name="ce18">
            <text:p>70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297915" table:style-name="ce24">
            <text:p>297.915</text:p>
          </table:table-cell>
          <table:table-cell office:value-type="float" office:value="268932" table:style-name="ce21">
            <text:p>268.932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4426" table:style-name="ce24">
            <text:p>414.426</text:p>
          </table:table-cell>
          <table:table-cell office:value-type="float" office:value="385443" table:style-name="ce21">
            <text:p>385.443</text:p>
          </table:table-cell>
          <table:table-cell office:value-type="float" office:value="0" table:style-name="ce21">
            <text:p>0</text:p>
          </table:table-cell>
          <table:table-cell office:value-type="float" office:value="28983" table:style-name="ce21">
            <text:p>28.9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277387" table:style-name="ce24">
            <text:p>5.277.387</text:p>
          </table:table-cell>
          <table:table-cell office:value-type="float" office:value="4829476" table:style-name="ce21">
            <text:p>4.829.476</text:p>
          </table:table-cell>
          <table:table-cell office:value-type="float" office:value="0" table:style-name="ce21">
            <text:p>0</text:p>
          </table:table-cell>
          <table:table-cell office:value-type="float" office:value="447218" table:style-name="ce21">
            <text:p>447.218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414806" table:style-name="ce24">
            <text:p>5.414.806</text:p>
          </table:table-cell>
          <table:table-cell office:value-type="float" office:value="4966888" table:style-name="ce21">
            <text:p>4.966.888</text:p>
          </table:table-cell>
          <table:table-cell office:value-type="float" office:value="0" table:style-name="ce21">
            <text:p>0</text:p>
          </table:table-cell>
          <table:table-cell office:value-type="float" office:value="447218" table:style-name="ce21">
            <text:p>447.218</text:p>
          </table:table-cell>
          <table:table-cell office:value-type="float" office:value="0" table:style-name="ce21">
            <text:p>0</text:p>
          </table:table-cell>
          <table:table-cell office:value-type="float" office:value="700" table:style-name="ce21">
            <text:p>70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6070783" table:style-name="ce24">
            <text:p>6.070.783</text:p>
          </table:table-cell>
          <table:table-cell office:value-type="float" office:value="4337774" table:style-name="ce21">
            <text:p>4.337.774</text:p>
          </table:table-cell>
          <table:table-cell office:value-type="float" office:value="0" table:style-name="ce21">
            <text:p>0</text:p>
          </table:table-cell>
          <table:table-cell office:value-type="float" office:value="1733009" table:style-name="ce21">
            <text:p>1.733.0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09217" table:style-name="ce24">
            <text:p>6.409.217</text:p>
          </table:table-cell>
          <table:table-cell office:value-type="float" office:value="4497666" table:style-name="ce21">
            <text:p>4.497.666</text:p>
          </table:table-cell>
          <table:table-cell office:value-type="float" office:value="0" table:style-name="ce21">
            <text:p>0</text:p>
          </table:table-cell>
          <table:table-cell office:value-type="float" office:value="1911551" table:style-name="ce21">
            <text:p>1.911.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9</text:p>
          </table:table-cell>
          <table:table-cell office:value-type="string" table:style-name="ce17">
            <text:p>B9) Svalutazione dei credit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10</text:p>
          </table:table-cell>
          <table:table-cell office:value-type="string" table:style-name="ce17">
            <text:p>B10) Variazione delle rimanenze</text:p>
          </table:table-cell>
          <table:table-cell office:value-type="float" office:value="600315" table:style-name="ce18">
            <text:p>600.315</text:p>
          </table:table-cell>
          <table:table-cell office:value-type="float" office:value="586787" table:style-name="ce18">
            <text:p>586.787</text:p>
          </table:table-cell>
          <table:table-cell office:value-type="float" office:value="0" table:style-name="ce18">
            <text:p>0</text:p>
          </table:table-cell>
          <table:table-cell office:value-type="float" office:value="13528" table:style-name="ce18">
            <text:p>13.5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622217" table:style-name="ce24">
            <text:p>622.217</text:p>
          </table:table-cell>
          <table:table-cell office:value-type="float" office:value="610592" table:style-name="ce21">
            <text:p>610.592</text:p>
          </table:table-cell>
          <table:table-cell office:value-type="float" office:value="0" table:style-name="ce21">
            <text:p>0</text:p>
          </table:table-cell>
          <table:table-cell office:value-type="float" office:value="11625" table:style-name="ce21">
            <text:p>11.6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-21902" table:style-name="ce24">
            <text:p>(21.902)</text:p>
          </table:table-cell>
          <table:table-cell office:value-type="float" office:value="-23805" table:style-name="ce21">
            <text:p>(23.805)</text:p>
          </table:table-cell>
          <table:table-cell office:value-type="float" office:value="0" table:style-name="ce21">
            <text:p>0</text:p>
          </table:table-cell>
          <table:table-cell office:value-type="float" office:value="1903" table:style-name="ce21">
            <text:p>1.9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11</text:p>
          </table:table-cell>
          <table:table-cell office:value-type="string" table:style-name="ce17">
            <text:p>B11) Accantonamenti</text:p>
          </table:table-cell>
          <table:table-cell office:value-type="float" office:value="14962408" table:style-name="ce18">
            <text:p>14.962.408</text:p>
          </table:table-cell>
          <table:table-cell office:value-type="float" office:value="11990419" table:style-name="ce18">
            <text:p>11.990.419</text:p>
          </table:table-cell>
          <table:table-cell office:value-type="float" office:value="0" table:style-name="ce18">
            <text:p>0</text:p>
          </table:table-cell>
          <table:table-cell office:value-type="float" office:value="2971989" table:style-name="ce18">
            <text:p>2.971.9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9483" table:style-name="ce18">
            <text:p>3.279.483</text:p>
          </table:table-cell>
          <table:table-cell office:value-type="float" office:value="3263822" table:style-name="ce18">
            <text:p>3.263.822</text:p>
          </table:table-cell>
          <table:table-cell office:value-type="float" office:value="0" table:style-name="ce18">
            <text:p>0</text:p>
          </table:table-cell>
          <table:table-cell office:value-type="float" office:value="15661" table:style-name="ce18">
            <text:p>15.6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4286688" table:style-name="ce24">
            <text:p>4.286.688</text:p>
          </table:table-cell>
          <table:table-cell office:value-type="float" office:value="4286688" table:style-name="ce21">
            <text:p>4.286.6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2000" table:style-name="ce24">
            <text:p>2.702.000</text:p>
          </table:table-cell>
          <table:table-cell office:value-type="float" office:value="2702000" table:style-name="ce21">
            <text:p>2.70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272804" table:style-name="ce24">
            <text:p>272.804</text:p>
          </table:table-cell>
          <table:table-cell office:value-type="float" office:value="272804" table:style-name="ce21">
            <text:p>272.8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232" table:style-name="ce24">
            <text:p>287.232</text:p>
          </table:table-cell>
          <table:table-cell office:value-type="float" office:value="287232" table:style-name="ce21">
            <text:p>287.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676987" table:style-name="ce24">
            <text:p>676.987</text:p>
          </table:table-cell>
          <table:table-cell office:value-type="float" office:value="663558" table:style-name="ce21">
            <text:p>663.558</text:p>
          </table:table-cell>
          <table:table-cell office:value-type="float" office:value="0" table:style-name="ce21">
            <text:p>0</text:p>
          </table:table-cell>
          <table:table-cell office:value-type="float" office:value="13429" table:style-name="ce21">
            <text:p>13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4" table:style-name="ce24">
            <text:p>2.874</text:p>
          </table:table-cell>
          <table:table-cell office:value-type="float" office:value="2874" table:style-name="ce21">
            <text:p>2.8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9725929" table:style-name="ce24">
            <text:p>9.725.929</text:p>
          </table:table-cell>
          <table:table-cell office:value-type="float" office:value="6767369" table:style-name="ce21">
            <text:p>6.767.369</text:p>
          </table:table-cell>
          <table:table-cell office:value-type="float" office:value="0" table:style-name="ce21">
            <text:p>0</text:p>
          </table:table-cell>
          <table:table-cell office:value-type="float" office:value="2958560" table:style-name="ce21">
            <text:p>2.958.5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377" table:style-name="ce24">
            <text:p>287.377</text:p>
          </table:table-cell>
          <table:table-cell office:value-type="float" office:value="271716" table:style-name="ce21">
            <text:p>271.716</text:p>
          </table:table-cell>
          <table:table-cell office:value-type="float" office:value="0" table:style-name="ce21">
            <text:p>0</text:p>
          </table:table-cell>
          <table:table-cell office:value-type="float" office:value="15661" table:style-name="ce21">
            <text:p>15.6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_T</text:p>
          </table:table-cell>
          <table:table-cell office:value-type="string" table:style-name="ce31">
            <text:p>TOTALE B)</text:p>
          </table:table-cell>
          <table:table-cell office:value-type="float" office:value="342056776" table:style-name="ce32">
            <text:p>342.056.776</text:p>
          </table:table-cell>
          <table:table-cell office:value-type="float" office:value="295513381" table:style-name="ce32">
            <text:p>295.513.381</text:p>
          </table:table-cell>
          <table:table-cell office:value-type="float" office:value="0" table:style-name="ce32">
            <text:p>0</text:p>
          </table:table-cell>
          <table:table-cell office:value-type="float" office:value="45531236" table:style-name="ce32">
            <text:p>45.531.236</text:p>
          </table:table-cell>
          <table:table-cell office:value-type="float" office:value="0" table:style-name="ce32">
            <text:p>0</text:p>
          </table:table-cell>
          <table:table-cell office:value-type="float" office:value="1012159" table:style-name="ce32">
            <text:p>1.012.159</text:p>
          </table:table-cell>
          <table:table-cell office:value-type="float" office:value="336655376" table:style-name="ce32">
            <text:p>336.655.376</text:p>
          </table:table-cell>
          <table:table-cell office:value-type="float" office:value="287448999" table:style-name="ce32">
            <text:p>287.448.999</text:p>
          </table:table-cell>
          <table:table-cell office:value-type="float" office:value="0" table:style-name="ce32">
            <text:p>0</text:p>
          </table:table-cell>
          <table:table-cell office:value-type="float" office:value="48198085" table:style-name="ce32">
            <text:p>48.198.085</text:p>
          </table:table-cell>
          <table:table-cell office:value-type="float" office:value="0" table:style-name="ce32">
            <text:p>0</text:p>
          </table:table-cell>
          <table:table-cell office:value-type="float" office:value="1008292" table:style-name="ce32">
            <text:p>1.008.292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B_Z</text:p>
          </table:table-cell>
          <table:table-cell office:value-type="string" table:style-name="ce31">
            <text:p>Differenza tra valore e costi della produzione<text:s/></text:p>
          </table:table-cell>
          <table:table-cell office:value-type="float" office:value="8298272" table:style-name="ce32">
            <text:p>8.298.272</text:p>
          </table:table-cell>
          <table:table-cell office:value-type="float" office:value="7550538" table:style-name="ce32">
            <text:p>7.550.538</text:p>
          </table:table-cell>
          <table:table-cell office:value-type="float" office:value="0" table:style-name="ce32">
            <text:p>0</text:p>
          </table:table-cell>
          <table:table-cell office:value-type="float" office:value="678082" table:style-name="ce32">
            <text:p>678.082</text:p>
          </table:table-cell>
          <table:table-cell office:value-type="float" office:value="0" table:style-name="ce32">
            <text:p>0</text:p>
          </table:table-cell>
          <table:table-cell office:value-type="float" office:value="69652" table:style-name="ce32">
            <text:p>69.652</text:p>
          </table:table-cell>
          <table:table-cell office:value-type="float" office:value="12715953" table:style-name="ce32">
            <text:p>12.715.953</text:p>
          </table:table-cell>
          <table:table-cell office:value-type="float" office:value="11454347" table:style-name="ce32">
            <text:p>11.454.347</text:p>
          </table:table-cell>
          <table:table-cell office:value-type="float" office:value="0" table:style-name="ce32">
            <text:p>0</text:p>
          </table:table-cell>
          <table:table-cell office:value-type="float" office:value="1192051" table:style-name="ce32">
            <text:p>1.192.051</text:p>
          </table:table-cell>
          <table:table-cell office:value-type="float" office:value="0" table:style-name="ce32">
            <text:p>0</text:p>
          </table:table-cell>
          <table:table-cell office:value-type="float" office:value="69555" table:style-name="ce32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3"/>
          <table:table-cell table:number-columns-repeated="16370"/>
        </table:table-row>
        <table:table-row table:style-name="ro5">
          <table:table-cell office:value-type="string" table:style-name="ce16">
            <text:p>C1</text:p>
          </table:table-cell>
          <table:table-cell office:value-type="string" table:style-name="ce29">
            <text:p>C1) Interessi attivi e altri proventi finanziari</text:p>
          </table:table-cell>
          <table:table-cell office:value-type="float" office:value="434" table:style-name="ce18">
            <text:p>434</text:p>
          </table:table-cell>
          <table:table-cell office:value-type="float" office:value="434" table:style-name="ce18">
            <text:p>4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2</text:p>
          </table:table-cell>
          <table:table-cell office:value-type="string" table:style-name="ce25">
            <text:p>C2) <text:s/>Interessi passivi e altri oneri finanziar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_T</text:p>
          </table:table-cell>
          <table:table-cell office:value-type="string" table:style-name="ce27">
            <text:p>TOTALE C)</text:p>
          </table:table-cell>
          <table:table-cell office:value-type="float" office:value="434" table:style-name="ce28">
            <text:p>434</text:p>
          </table:table-cell>
          <table:table-cell office:value-type="float" office:value="434" table:style-name="ce28">
            <text:p>4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3"/>
          <table:table-cell table:number-columns-repeated="2" table:style-name="ce35"/>
          <table:table-cell table:number-columns-repeated="16370"/>
        </table:table-row>
        <table:table-row table:style-name="ro6">
          <table:table-cell office:value-type="string" table:style-name="ce16">
            <text:p>D1</text:p>
          </table:table-cell>
          <table:table-cell office:value-type="string" table:style-name="ce29">
            <text:p>D1) <text:s/>Rivalut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2</text:p>
          </table:table-cell>
          <table:table-cell office:value-type="string" table:style-name="ce25">
            <text:p>D2) <text:s/>Svalutazioni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_T</text:p>
          </table:table-cell>
          <table:table-cell office:value-type="string" table:style-name="ce27">
            <text:p>TOTALE D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3"/>
          <table:table-cell table:number-columns-repeated="16370"/>
        </table:table-row>
        <table:table-row table:style-name="ro5">
          <table:table-cell office:value-type="string" table:style-name="ce16">
            <text:p>E1</text:p>
          </table:table-cell>
          <table:table-cell office:value-type="string" table:style-name="ce29">
            <text:p>E1) Proventi straordinari</text:p>
          </table:table-cell>
          <table:table-cell office:value-type="float" office:value="4802947" table:style-name="ce36">
            <text:p>4.802.947</text:p>
          </table:table-cell>
          <table:table-cell office:value-type="float" office:value="4471155" table:style-name="ce36">
            <text:p>4.471.155</text:p>
          </table:table-cell>
          <table:table-cell office:value-type="float" office:value="0" table:style-name="ce36">
            <text:p>0</text:p>
          </table:table-cell>
          <table:table-cell office:value-type="float" office:value="331792" table:style-name="ce36">
            <text:p>331.7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4802947" table:style-name="ce24">
            <text:p>4.802.947</text:p>
          </table:table-cell>
          <table:table-cell office:value-type="float" office:value="4471155" table:style-name="ce21">
            <text:p>4.471.155</text:p>
          </table:table-cell>
          <table:table-cell office:value-type="float" office:value="0" table:style-name="ce21">
            <text:p>0</text:p>
          </table:table-cell>
          <table:table-cell office:value-type="float" office:value="331792" table:style-name="ce21">
            <text:p>331.7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2</text:p>
          </table:table-cell>
          <table:table-cell office:value-type="string" table:style-name="ce17">
            <text:p>E2) Oneri straordinari</text:p>
          </table:table-cell>
          <table:table-cell office:value-type="float" office:value="532075" table:style-name="ce37">
            <text:p>532.075</text:p>
          </table:table-cell>
          <table:table-cell office:value-type="float" office:value="483465" table:style-name="ce37">
            <text:p>483.465</text:p>
          </table:table-cell>
          <table:table-cell office:value-type="float" office:value="0" table:style-name="ce37">
            <text:p>0</text:p>
          </table:table-cell>
          <table:table-cell office:value-type="float" office:value="48610" table:style-name="ce37">
            <text:p>48.6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10305" table:style-name="ce24">
            <text:p>10.305</text:p>
          </table:table-cell>
          <table:table-cell office:value-type="float" office:value="10305" table:style-name="ce21">
            <text:p>10.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b</text:p>
          </table:table-cell>
          <table:table-cell office:value-type="string" table:style-name="ce38">
            <text:p>E.2.b) Altri oneri straordinari</text:p>
          </table:table-cell>
          <table:table-cell office:value-type="float" office:value="521770" table:style-name="ce39">
            <text:p>521.770</text:p>
          </table:table-cell>
          <table:table-cell office:value-type="float" office:value="473160" table:style-name="ce21">
            <text:p>473.160</text:p>
          </table:table-cell>
          <table:table-cell office:value-type="float" office:value="0" table:style-name="ce21">
            <text:p>0</text:p>
          </table:table-cell>
          <table:table-cell office:value-type="float" office:value="48610" table:style-name="ce21">
            <text:p>48.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T</text:p>
          </table:table-cell>
          <table:table-cell office:value-type="string" table:style-name="ce31">
            <text:p>TOTALE E)</text:p>
          </table:table-cell>
          <table:table-cell office:value-type="float" office:value="4270872" table:style-name="ce32">
            <text:p>4.270.872</text:p>
          </table:table-cell>
          <table:table-cell office:value-type="float" office:value="3987690" table:style-name="ce32">
            <text:p>3.987.690</text:p>
          </table:table-cell>
          <table:table-cell office:value-type="float" office:value="0" table:style-name="ce32">
            <text:p>0</text:p>
          </table:table-cell>
          <table:table-cell office:value-type="float" office:value="283182" table:style-name="ce32">
            <text:p>283.1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2569578" table:style-name="ce33">
            <text:p>12.569.578</text:p>
          </table:table-cell>
          <table:table-cell office:value-type="float" office:value="11538662" table:style-name="ce33">
            <text:p>11.538.662</text:p>
          </table:table-cell>
          <table:table-cell office:value-type="float" office:value="0" table:style-name="ce33">
            <text:p>0</text:p>
          </table:table-cell>
          <table:table-cell office:value-type="float" office:value="961264" table:style-name="ce33">
            <text:p>961.264</text:p>
          </table:table-cell>
          <table:table-cell office:value-type="float" office:value="0" table:style-name="ce33">
            <text:p>0</text:p>
          </table:table-cell>
          <table:table-cell office:value-type="float" office:value="69652" table:style-name="ce33">
            <text:p>69.652</text:p>
          </table:table-cell>
          <table:table-cell office:value-type="float" office:value="12715953" table:style-name="ce33">
            <text:p>12.715.953</text:p>
          </table:table-cell>
          <table:table-cell office:value-type="float" office:value="11454347" table:style-name="ce33">
            <text:p>11.454.347</text:p>
          </table:table-cell>
          <table:table-cell office:value-type="float" office:value="0" table:style-name="ce33">
            <text:p>0</text:p>
          </table:table-cell>
          <table:table-cell office:value-type="float" office:value="1192051" table:style-name="ce33">
            <text:p>1.192.051</text:p>
          </table:table-cell>
          <table:table-cell office:value-type="float" office:value="0" table:style-name="ce33">
            <text:p>0</text:p>
          </table:table-cell>
          <table:table-cell office:value-type="float" office:value="69555" table:style-name="ce33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3"/>
          <table:table-cell table:number-columns-repeated="16370"/>
        </table:table-row>
        <table:table-row table:style-name="ro5">
          <table:table-cell office:value-type="string" table:style-name="ce16">
            <text:p>Y1</text:p>
          </table:table-cell>
          <table:table-cell office:value-type="string" table:style-name="ce29">
            <text:p>Y1) IRAP</text:p>
          </table:table-cell>
          <table:table-cell office:value-type="float" office:value="12413578" table:style-name="ce36">
            <text:p>12.413.578</text:p>
          </table:table-cell>
          <table:table-cell office:value-type="float" office:value="11400662" table:style-name="ce36">
            <text:p>11.400.662</text:p>
          </table:table-cell>
          <table:table-cell office:value-type="float" office:value="0" table:style-name="ce36">
            <text:p>0</text:p>
          </table:table-cell>
          <table:table-cell office:value-type="float" office:value="943264" table:style-name="ce36">
            <text:p>943.264</text:p>
          </table:table-cell>
          <table:table-cell office:value-type="float" office:value="0" table:style-name="ce36">
            <text:p>0</text:p>
          </table:table-cell>
          <table:table-cell office:value-type="float" office:value="69652" table:style-name="ce36">
            <text:p>69.652</text:p>
          </table:table-cell>
          <table:table-cell office:value-type="float" office:value="12559953" table:style-name="ce36">
            <text:p>12.559.953</text:p>
          </table:table-cell>
          <table:table-cell office:value-type="float" office:value="11316347" table:style-name="ce36">
            <text:p>11.316.347</text:p>
          </table:table-cell>
          <table:table-cell office:value-type="float" office:value="0" table:style-name="ce36">
            <text:p>0</text:p>
          </table:table-cell>
          <table:table-cell office:value-type="float" office:value="1174051" table:style-name="ce36">
            <text:p>1.174.051</text:p>
          </table:table-cell>
          <table:table-cell office:value-type="float" office:value="0" table:style-name="ce36">
            <text:p>0</text:p>
          </table:table-cell>
          <table:table-cell office:value-type="float" office:value="69555" table:style-name="ce36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1679860" table:style-name="ce24">
            <text:p>11.679.860</text:p>
          </table:table-cell>
          <table:table-cell office:value-type="float" office:value="10850203" table:style-name="ce21">
            <text:p>10.850.203</text:p>
          </table:table-cell>
          <table:table-cell office:value-type="float" office:value="0" table:style-name="ce21">
            <text:p>0</text:p>
          </table:table-cell>
          <table:table-cell office:value-type="float" office:value="760005" table:style-name="ce21">
            <text:p>760.005</text:p>
          </table:table-cell>
          <table:table-cell office:value-type="float" office:value="0" table:style-name="ce21">
            <text:p>0</text:p>
          </table:table-cell>
          <table:table-cell office:value-type="float" office:value="69652" table:style-name="ce21">
            <text:p>69.652</text:p>
          </table:table-cell>
          <table:table-cell office:value-type="float" office:value="11916514" table:style-name="ce24">
            <text:p>11.916.514</text:p>
          </table:table-cell>
          <table:table-cell office:value-type="float" office:value="10846699" table:style-name="ce21">
            <text:p>10.846.699</text:p>
          </table:table-cell>
          <table:table-cell office:value-type="float" office:value="0" table:style-name="ce21">
            <text:p>0</text:p>
          </table:table-cell>
          <table:table-cell office:value-type="float" office:value="1000260" table:style-name="ce21">
            <text:p>1.000.260</text:p>
          </table:table-cell>
          <table:table-cell office:value-type="float" office:value="0" table:style-name="ce21">
            <text:p>0</text:p>
          </table:table-cell>
          <table:table-cell office:value-type="float" office:value="69555" table:style-name="ce21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349983" table:style-name="ce24">
            <text:p>349.983</text:p>
          </table:table-cell>
          <table:table-cell office:value-type="float" office:value="320077" table:style-name="ce21">
            <text:p>320.077</text:p>
          </table:table-cell>
          <table:table-cell office:value-type="float" office:value="0" table:style-name="ce21">
            <text:p>0</text:p>
          </table:table-cell>
          <table:table-cell office:value-type="float" office:value="29906" table:style-name="ce21">
            <text:p>29.9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3797" table:style-name="ce24">
            <text:p>253.797</text:p>
          </table:table-cell>
          <table:table-cell office:value-type="float" office:value="235246" table:style-name="ce21">
            <text:p>235.246</text:p>
          </table:table-cell>
          <table:table-cell office:value-type="float" office:value="0" table:style-name="ce21">
            <text:p>0</text:p>
          </table:table-cell>
          <table:table-cell office:value-type="float" office:value="18551" table:style-name="ce21">
            <text:p>18.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241451" table:style-name="ce24">
            <text:p>241.451</text:p>
          </table:table-cell>
          <table:table-cell office:value-type="float" office:value="230382" table:style-name="ce21">
            <text:p>230.382</text:p>
          </table:table-cell>
          <table:table-cell office:value-type="float" office:value="0" table:style-name="ce21">
            <text:p>0</text:p>
          </table:table-cell>
          <table:table-cell office:value-type="float" office:value="11069" table:style-name="ce21">
            <text:p>11.0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642" table:style-name="ce24">
            <text:p>246.642</text:p>
          </table:table-cell>
          <table:table-cell office:value-type="float" office:value="234402" table:style-name="ce21">
            <text:p>234.402</text:p>
          </table:table-cell>
          <table:table-cell office:value-type="float" office:value="0" table:style-name="ce21">
            <text:p>0</text:p>
          </table:table-cell>
          <table:table-cell office:value-type="float" office:value="12240" table:style-name="ce21">
            <text:p>12.2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42284" table:style-name="ce24">
            <text:p>142.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284" table:style-name="ce21">
            <text:p>142.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000" table:style-name="ce24">
            <text:p>14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000" table:style-name="ce21">
            <text:p>143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Y2</text:p>
          </table:table-cell>
          <table:table-cell office:value-type="string" table:style-name="ce17">
            <text:p>Y2) IRES</text:p>
          </table:table-cell>
          <table:table-cell office:value-type="float" office:value="156000" table:style-name="ce18">
            <text:p>156.000</text:p>
          </table:table-cell>
          <table:table-cell office:value-type="float" office:value="138000" table:style-name="ce18">
            <text:p>138.000</text:p>
          </table:table-cell>
          <table:table-cell office:value-type="float" office:value="0" table:style-name="ce18">
            <text:p>0</text:p>
          </table:table-cell>
          <table:table-cell office:value-type="float" office:value="18000" table:style-name="ce18">
            <text:p>18.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000" table:style-name="ce18">
            <text:p>156.000</text:p>
          </table:table-cell>
          <table:table-cell office:value-type="float" office:value="138000" table:style-name="ce18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18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3</text:p>
          </table:table-cell>
          <table:table-cell office:value-type="string" table:style-name="ce25">
            <text:p>Y3) Accantonamento a F.do Imposte (Accertamenti, condoni, ecc.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_T</text:p>
          </table:table-cell>
          <table:table-cell office:value-type="string" table:style-name="ce31">
            <text:p>TOTALE Y)</text:p>
          </table:table-cell>
          <table:table-cell office:value-type="float" office:value="12569578" table:style-name="ce32">
            <text:p>12.569.578</text:p>
          </table:table-cell>
          <table:table-cell office:value-type="float" office:value="11538662" table:style-name="ce32">
            <text:p>11.538.662</text:p>
          </table:table-cell>
          <table:table-cell office:value-type="float" office:value="0" table:style-name="ce32">
            <text:p>0</text:p>
          </table:table-cell>
          <table:table-cell office:value-type="float" office:value="961264" table:style-name="ce32">
            <text:p>961.264</text:p>
          </table:table-cell>
          <table:table-cell office:value-type="float" office:value="0" table:style-name="ce32">
            <text:p>0</text:p>
          </table:table-cell>
          <table:table-cell office:value-type="float" office:value="69652" table:style-name="ce32">
            <text:p>69.652</text:p>
          </table:table-cell>
          <table:table-cell office:value-type="float" office:value="12715953" table:style-name="ce32">
            <text:p>12.715.953</text:p>
          </table:table-cell>
          <table:table-cell office:value-type="float" office:value="11454347" table:style-name="ce32">
            <text:p>11.454.347</text:p>
          </table:table-cell>
          <table:table-cell office:value-type="float" office:value="0" table:style-name="ce32">
            <text:p>0</text:p>
          </table:table-cell>
          <table:table-cell office:value-type="float" office:value="1192051" table:style-name="ce32">
            <text:p>1.192.051</text:p>
          </table:table-cell>
          <table:table-cell office:value-type="float" office:value="0" table:style-name="ce32">
            <text:p>0</text:p>
          </table:table-cell>
          <table:table-cell office:value-type="float" office:value="69555" table:style-name="ce32">
            <text:p>69.555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number-rows-repeated="16" table:style-name="ro5">
          <table:table-cell table:number-columns-repeated="2" table:style-name="ce2"/>
          <table:table-cell table:number-columns-repeated="12" table:style-name="ce41"/>
          <table:table-cell table:number-columns-repeated="16370"/>
        </table:table-row>
        <table:table-row table:number-rows-repeated="10484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4-27T07:19:45Z</meta:creation-date>
    <dc:date>2021-04-27T07:47:39Z</dc:date>
  </office:meta>
</office:document-meta>
</file>